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YACgEZ1cb1Q 0" svg:font-family="'YACgEZ1cb1Q 0', _fb_, auto"/>
    <style:font-face style:name="YAD7UKfPF1E 1" svg:font-family="'YAD7UKfPF1E 1', _fb_, auto"/>
    <style:font-face style:name="YADpK5MnTWc 0" svg:font-family="'YADpK5MnTWc 0', _fb_, auto"/>
    <style:font-face style:name="YALBs0kBfmE 0" svg:font-family="'YALBs0kBfmE 0', _fb_, auto"/>
  </office:font-face-decls>
  <office:automatic-styles>
    <style:style style:name="P1" style:family="paragraph" style:parent-style-name="Text_20_body">
      <style:paragraph-properties fo:text-align="center" style:justify-single-word="false"/>
      <style:text-properties fo:font-variant="normal" fo:text-transform="none" fo:color="#1537d0" loext:opacity="100%" style:font-name="YAD7UKfPF1E 1" fo:font-style="normal" fo:font-weight="normal"/>
    </style:style>
    <style:style style:name="P2" style:family="paragraph" style:parent-style-name="Text_20_body">
      <style:paragraph-properties fo:text-align="center" style:justify-single-word="false"/>
      <style:text-properties fo:font-variant="normal" fo:text-transform="none" fo:color="#1537d0" loext:opacity="100%" style:font-name="YADpK5MnTWc 0" fo:font-style="normal" fo:font-weight="normal"/>
    </style:style>
    <style:style style:name="P3" style:family="paragraph" style:parent-style-name="Text_20_body">
      <style:text-properties fo:font-variant="normal" fo:text-transform="none" fo:color="#000000" loext:opacity="100%" style:font-name="YALBs0kBfmE 0" fo:font-style="normal" fo:font-weight="normal"/>
    </style:style>
    <style:style style:name="P4" style:family="paragraph" style:parent-style-name="Text_20_body">
      <style:text-properties fo:font-variant="normal" fo:text-transform="none" fo:color="#000000" loext:opacity="100%" style:font-name="YALBs0kBfmE 0" fo:font-style="normal" fo:font-weight="normal" officeooo:rsid="001ee174" officeooo:paragraph-rsid="001ee174"/>
    </style:style>
    <style:style style:name="P5" style:family="paragraph" style:parent-style-name="Text_20_body">
      <style:text-properties officeooo:rsid="001ee174" officeooo:paragraph-rsid="001ee174"/>
    </style:style>
    <style:style style:name="P6" style:family="paragraph" style:parent-style-name="Text_20_body">
      <style:text-properties fo:color="#000000" loext:opacity="100%" style:font-name="YALBs0kBfmE 0"/>
    </style:style>
    <style:style style:name="P7" style:family="paragraph" style:parent-style-name="Text_20_body">
      <style:text-properties fo:color="#000000" loext:opacity="100%" style:font-name="YALBs0kBfmE 0" officeooo:rsid="001ee174" officeooo:paragraph-rsid="001ee174"/>
    </style:style>
    <style:style style:name="P8" style:family="paragraph" style:parent-style-name="Text_20_body">
      <style:text-properties fo:color="#000000" loext:opacity="100%" style:font-name="YACgEZ1cb1Q 0"/>
    </style:style>
    <style:style style:name="P9" style:family="paragraph" style:parent-style-name="Text_20_body">
      <style:text-properties fo:color="#000000" loext:opacity="100%" style:font-name="YACgEZ1cb1Q 0" officeooo:rsid="001ee174" officeooo:paragraph-rsid="001ee174"/>
    </style:style>
    <style:style style:name="P10" style:family="paragraph" style:parent-style-name="Text_20_body" style:list-style-name="L1"/>
    <style:style style:name="P11" style:family="paragraph" style:parent-style-name="Text_20_body" style:list-style-name="L1">
      <style:paragraph-properties fo:margin-top="0cm" fo:margin-bottom="0cm" style:contextual-spacing="false"/>
    </style:style>
    <style:style style:name="P12" style:family="paragraph" style:parent-style-name="Text_20_body">
      <style:paragraph-properties fo:text-align="center" style:justify-single-word="false"/>
      <style:text-properties style:text-underline-style="solid" style:text-underline-width="auto" style:text-underline-color="font-color" fo:font-weight="bold" officeooo:rsid="001ee174" officeooo:paragraph-rsid="001ee174" style:font-weight-asian="bold" style:font-weight-complex="bold"/>
    </style:style>
    <style:style style:name="T1" style:family="text">
      <style:text-properties fo:font-variant="normal" fo:text-transform="none"/>
    </style:style>
    <style:style style:name="T2" style:family="text">
      <style:text-properties fo:font-variant="normal" fo:text-transform="none" fo:font-style="normal" fo:font-weight="normal"/>
    </style:style>
    <style:style style:name="T3" style:family="text">
      <style:text-properties fo:font-variant="normal" fo:text-transform="none" fo:font-style="normal" fo:font-weight="bold"/>
    </style:style>
    <style:style style:name="T4" style:family="text">
      <style:text-properties fo:font-variant="normal" fo:text-transform="none" fo:color="#000000" loext:opacity="100%"/>
    </style:style>
    <style:style style:name="T5" style:family="text">
      <style:text-properties fo:font-variant="normal" fo:text-transform="none" fo:color="#000000" loext:opacity="100%" fo:font-style="normal" fo:font-weight="normal"/>
    </style:style>
    <style:style style:name="T6" style:family="text">
      <style:text-properties fo:font-variant="normal" fo:text-transform="none" fo:color="#000000" loext:opacity="100%" fo:font-style="normal" fo:font-weight="bold"/>
    </style:style>
    <style:style style:name="T7" style:family="text">
      <style:text-properties fo:font-variant="normal" fo:text-transform="none" fo:color="#000000" loext:opacity="100%" style:font-name="YALBs0kBfmE 0"/>
    </style:style>
    <style:style style:name="T8" style:family="text">
      <style:text-properties fo:font-variant="normal" fo:text-transform="none" fo:color="#000000" loext:opacity="100%" style:font-name="YALBs0kBfmE 0" fo:font-style="normal" fo:font-weight="bold"/>
    </style:style>
    <style:style style:name="T9" style:family="text">
      <style:text-properties fo:font-variant="normal" fo:text-transform="none" fo:color="#000000" loext:opacity="100%" style:font-name="YALBs0kBfmE 0" fo:font-style="normal" fo:font-weight="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nouvelles du CRV Lyon TriathLon</text:p>
      <text:p text:style-name="P2">- septembre 2024 -</text:p>
      <text:p text:style-name="P12">Rentrée</text:p>
      <text:p text:style-name="P7"><text:span text:style-name="T2">C’est la rentrée !</text:span><text:span text:style-name="T1"> </text:span></text:p>
      <text:p text:style-name="P3">Bienvenue à toutes et tous pour cette nouvelle saison qui s’annonce passionnante !</text:p>
      <text:p text:style-name="P3">Comme vous le savez cette rentrée est un peu mouvementée du point de vue des créneaux piscines, mais ça devrait s’améliorer dans le courant du mois de novembre avec la réouverture de la piscine d’Alaï.</text:p>
      <text:p text:style-name="P3">N’hésitez pas à nous contacter à info.crvlyon@gmail.com si vous avez des questions (groupes de discussion, livret d’accueil, entrainements...)</text:p>
      <text:p text:style-name="P5"/>
      <text:p text:style-name="P12">Apéro de bienvenue</text:p>
      <text:p text:style-name="P5"><text:span text:style-name="T5">Merci à toutes et tous pour votre présence à notre premier apéro de rentrée ! Cette année on met les bonnes choses en place dès le mois début ! ;)</text:span> </text:p>
      <text:p text:style-name="P5"/>
      <text:p text:style-name="P12">Finale de D3</text:p>
      <text:p text:style-name="P4">Elles sont championnes !</text:p>
      <text:p text:style-name="P6"><text:span text:style-name="T2">Un grand bravo à nos filles qui ont enchainés les résultats exceptionnels en terminant 3èmes</text:span><text:span text:style-name="T1"> </text:span><text:span text:style-name="T2">aux championnats de France de D3 de triathlon, puis 1ères</text:span><text:span text:style-name="T1"> </text:span><text:span text:style-name="T2">en duathlon ! Ça monte en D2 !</text:span></text:p>
      <text:p text:style-name="P12">Agenda</text:p>
      <text:p text:style-name="P9"><text:span text:style-name="T3">Plus de courses au programme ce mois-ci !</text:span><text:span text:style-name="T1"> </text:span></text:p>
      <text:p text:style-name="P8"><text:span text:style-name="T2">Mais il y a quand même au programme :</text:span><text:span text:style-name="T1"> </text:span></text:p>
      <text:list xml:id="list1962685766" text:style-name="L1">
        <text:list-item>
          <text:p text:style-name="P11"><text:span text:style-name="T6">26/27 octobre </text:span><text:span text:style-name="T5">premier stage fille à Sainte-Jalle. (Drôme)</text:span></text:p>
        </text:list-item>
        <text:list-item>
          <text:p text:style-name="P11"><text:span text:style-name="T5">Les inscriptions pour les différents </text:span><text:span text:style-name="T6">stages de la Ligue AURA</text:span><text:span text:style-name="T4"> </text:span><text:span text:style-name="T5">(jeunes et féminin). N’hésitez pas à vous manifester si vous êtes intéressé.e.s !</text:span></text:p>
        </text:list-item>
        <text:list-item>
          <text:p text:style-name="P11"><text:span text:style-name="T5">Les inscriptions pour le stage du Comité du Rhône de triathlon (</text:span><text:span text:style-name="T6">23/24 novembre</text:span><text:span text:style-name="T5">, axé </text:span><text:span text:style-name="T6">natation</text:span><text:span text:style-name="T5">). Manifestez-vous si vous êtes intéressé.e !</text:span></text:p>
        </text:list-item>
        <text:list-item>
          <text:p text:style-name="P10"><text:span text:style-name="T5">Déplacement Club ! Réservez d’ores et déjà votre week-end du </text:span><text:span text:style-name="T6">24/25 mai 2025</text:span><text:span text:style-name="T4"> </text:span><text:span text:style-name="T5">pour ce grand moment de sport (et pas que) ! Direction le </text:span><text:span text:style-name="T6">triathlon de Vendôme</text:span><text:span text:style-name="T4"> </text:span><text:span text:style-name="T5">(Loir-et-Cher)</text:span></text:p>
        </text:list-item>
      </text:list>
      <text:p text:style-name="P12">Résultats</text:p>
      <text:p text:style-name="P5"><text:span text:style-name="T8">Triathlon d’Aix-les-Bains :</text:span><text:span text:style-name="T7"> </text:span><text:span text:style-name="T9">5 Lions à l’arrivée avec un top 10 sur cette course relevée ! </text:span><text:a xlink:type="simple" xlink:href="https://lvorganisation.com/triathlon-aix-les-bains-2024/" office:target-frame-name="_blank" xlink:show="new" text:style-name="Internet_20_link" text:visited-style-name="Visited_20_Internet_20_Link">Résultats</text:a><text:a xlink:type="simple" xlink:href="https://chronospheres.fr/evenements/detail/TRIATHLON-DU-DAUPHINE-2024-1008" office:target-frame-name="_blank" xlink:show="new" text:style-name="Internet_20_link" text:visited-style-name="Visited_20_Internet_20_Link"><text:span text:style-name="T7"> </text:span></text:a></text:p>
      <text:p text:style-name="P6"><text:span text:style-name="T3">Triathlon du Lac Chambon</text:span><text:span text:style-name="T1"> </text:span><text:span text:style-name="T2">: 1 courageux à l’arrivée !</text:span></text:p>
      <text:p text:style-name="Text_20_body"><text:soft-page-break/><text:a xlink:type="simple" xlink:href="https://chronoconsult.fr/result/2024-triathlon-lac-chambon/#0_E68B0C" office:target-frame-name="_blank" xlink:show="new" text:style-name="Internet_20_link" text:visited-style-name="Visited_20_Internet_20_Link"><text:span text:style-name="T9">Résultats</text:span></text:a></text:p>
      <text:p text:style-name="P6"><text:span text:style-name="T3">Triathlon d’Evian: </text:span><text:span text:style-name="T2">5 finishers sur tous les formats</text:span></text:p>
      <text:p text:style-name="Text_20_body"><text:a xlink:type="simple" xlink:href="https://www.triathlonevian.com/results" office:target-frame-name="_blank" xlink:show="new" text:style-name="Internet_20_link" text:visited-style-name="Visited_20_Internet_20_Link"><text:span text:style-name="T9">Résultats</text:span></text:a></text:p>
      <text:p text:style-name="P6"><text:span text:style-name="T3">One2Tri du lac d’Aiguebelette</text:span><text:span text:style-name="T1"> </text:span><text:span text:style-name="T3">: </text:span><text:span text:style-name="T2">3 lions pour affronter les grosses pentes de ce triathlon difficile !</text:span></text:p>
      <text:p text:style-name="Text_20_body"><text:a xlink:type="simple" xlink:href="https://www.one2tri.fr/resultats_photos" office:target-frame-name="_blank" xlink:show="new" text:style-name="Internet_20_link" text:visited-style-name="Visited_20_Internet_20_Link"><text:span text:style-name="T9">Résultats</text:span></text:a></text:p>
      <text:p text:style-name="Text_20_body"><text:span text:style-name="T8">SwimRun des Gorges de la Loire</text:span><text:span text:style-name="T7"> </text:span><text:span text:style-name="T8">: </text:span><text:span text:style-name="T9">des motivé.e.s pour se mouiller la nuque dans la Loire ! </text:span><text:a xlink:type="simple" xlink:href="https://altichrono.fr/resultats/2024_SRGL" office:target-frame-name="_blank" xlink:show="new" text:style-name="Internet_20_link" text:visited-style-name="Visited_20_Internet_20_Link">Résultats</text:a></text:p>
      <text:p text:style-name="Text_20_body"><text:span text:style-name="T8">Championnats d’Europe Vichy</text:span><text:span text:style-name="T7"> </text:span><text:span text:style-name="T9">: qui avec nos 2 Stéphane et Annouck ? </text:span><text:a xlink:type="simple" xlink:href="https://old.triathlon.org/results/result/2024_europe_triathlon_championships_vichy" office:target-frame-name="_blank" xlink:show="new" text:style-name="Internet_20_link" text:visited-style-name="Visited_20_Internet_20_Link">Résultats</text:a></text:p>
      <text:p text:style-name="Text_20_body"><text:span text:style-name="T8">Triathlon du Domaine du Lac Champos</text:span><text:span text:style-name="T7"> </text:span><text:span text:style-name="T9">: le podium pour nos filles du CRV en finale de D3 ! </text:span><text:a xlink:type="simple" xlink:href="https://altichrono.fr/resultats/2024_tri_champos/?fbclid=IwY2xjawF347lleHRuA2FlbQIxMAABHSMlR2m1x_WuJSriew3NGbEJuOuySfU_NsUmAfKDP6HTytyiWz7xI0SUfg_aem__YMH2n3a1NUR9XHh9xsyPg" office:target-frame-name="_blank" xlink:show="new" text:style-name="Internet_20_link" text:visited-style-name="Visited_20_Internet_20_Link">Résultats</text:a></text:p>
      <text:p text:style-name="Text_20_body"><text:span text:style-name="T8">Triathlon du Lac de Paladru</text:span><text:span text:style-name="T7"> </text:span><text:span text:style-name="T9">: le classique ! </text:span><text:a xlink:type="simple" xlink:href="https://chronoconsult.fr/result/triathlon-lac-de-paladru-2024/#1_9485BE" office:target-frame-name="_blank" xlink:show="new" text:style-name="Internet_20_link" text:visited-style-name="Visited_20_Internet_20_Link">Résultats</text:a></text:p>
      <text:p text:style-name="Text_20_body"><text:span text:style-name="T8">Aquathlon d’Oullins</text:span><text:span text:style-name="T7"> </text:span><text:span text:style-name="T9">: deux victoires pour Sébastien et victoire aussi en benjamins ! </text:span><text:a xlink:type="simple" xlink:href="https://chronospheres.fr/evenements/detail/Aquathlon-Oullins-2023-876" office:target-frame-name="_blank" xlink:show="new" text:style-name="Internet_20_link" text:visited-style-name="Visited_20_Internet_20_Link">Résultats</text:a></text:p>
      <text:p text:style-name="Text_20_body"><text:span text:style-name="T8">Triathlon Val de Drôme</text:span><text:span text:style-name="T7"> </text:span><text:span text:style-name="T9">: une première édition pour ce triathlon par équipes ! </text:span><text:a xlink:type="simple" xlink:href="https://cap-triathlon.com/triathlon-par-equipe-du-val-de-drome-en-biovallee" office:target-frame-name="_blank" xlink:show="new" text:style-name="Internet_20_link" text:visited-style-name="Visited_20_Internet_20_Link">Résultats</text:a></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YACgEZ1cb1Q 0" svg:font-family="'YACgEZ1cb1Q 0', _fb_, auto"/>
    <style:font-face style:name="YAD7UKfPF1E 1" svg:font-family="'YAD7UKfPF1E 1', _fb_, auto"/>
    <style:font-face style:name="YADpK5MnTWc 0" svg:font-family="'YADpK5MnTWc 0', _fb_, auto"/>
    <style:font-face style:name="YALBs0kBfmE 0" svg:font-family="'YALBs0kBfmE 0', _fb_, aut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15T15:02:54.871000000</meta:creation-date>
    <dc:date>2024-10-15T15:05:58.032000000</dc:date>
    <meta:editing-duration>PT3M4S</meta:editing-duration>
    <meta:editing-cycles>1</meta:editing-cycles>
    <meta:document-statistic meta:table-count="0" meta:image-count="0" meta:object-count="0" meta:page-count="2" meta:paragraph-count="33" meta:word-count="404" meta:character-count="2329" meta:non-whitespace-character-count="1957"/>
    <meta:generator>LibreOffice/7.3.5.2$Windows_X86_64 LibreOffice_project/184fe81b8c8c30d8b5082578aee2fed2ea847c01</meta:generator>
  </office:meta>
</office:document-meta>
</file>